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9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377ab"/>
    </style:style>
    <style:style style:name="P13" style:family="paragraph" style:parent-style-name="Encabezado_20_y_20_firmas_20_dictamen">
      <style:text-properties officeooo:paragraph-rsid="00a377ab"/>
    </style:style>
    <style:style style:name="P14" style:family="paragraph" style:parent-style-name="DICTAMEN">
      <style:text-properties style:use-window-font-color="true" loext:opacity="0%" style:font-name="Verdana" fo:font-size="11pt" fo:language="es" fo:country="SV" fo:font-weight="bold" officeooo:rsid="0061a065" officeooo:paragraph-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6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b5b042" officeooo:paragraph-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b5b04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61a06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font-name="Verdana" fo:font-size="11pt" officeooo:rsid="002a1091" style:font-size-asian="11pt" style:font-size-complex="11pt"/>
    </style:style>
    <style:style style:name="T10" style:family="text">
      <style:text-properties style:font-name="Verdana" fo:font-size="11pt" officeooo:rsid="00544fcf" style:font-size-asian="11pt" style:font-size-complex="11pt"/>
    </style:style>
    <style:style style:name="T11" style:family="text">
      <style:text-properties style:font-name="Verdana" fo:font-size="11pt" officeooo:rsid="0069620a" style:font-size-asian="11pt" style:font-size-complex="11pt"/>
    </style:style>
    <style:style style:name="T12" style:family="text">
      <style:text-properties style:font-name="Verdana" fo:font-size="11pt" officeooo:rsid="0058ff94" style:font-size-asian="11pt" style:font-size-complex="11pt"/>
    </style:style>
    <style:style style:name="T13" style:family="text">
      <style:text-properties style:font-name="Verdana" fo:font-size="11pt" officeooo:rsid="0035c92f" style:font-size-asian="11pt" style:font-size-complex="11pt"/>
    </style:style>
    <style:style style:name="T14" style:family="text">
      <style:text-properties style:font-name="Verdana" fo:font-size="11pt" officeooo:rsid="00474a10" style:font-size-asian="11pt" style:font-size-complex="11pt"/>
    </style:style>
    <style:style style:name="T15" style:family="text">
      <style:text-properties style:font-name="Verdana" fo:font-size="11pt" officeooo:rsid="00a64bd6" style:font-size-asian="11pt" style:font-size-complex="11pt"/>
    </style:style>
    <style:style style:name="T16" style:family="text">
      <style:text-properties style:font-name="Verdana" fo:font-size="11pt" officeooo:rsid="00aefc22" style:font-size-asian="11pt" style:font-size-complex="11pt"/>
    </style:style>
    <style:style style:name="T17" style:family="text">
      <style:text-properties style:font-name="Verdana" fo:font-size="11pt" officeooo:rsid="00b1a193" style:font-size-asian="11pt" style:font-size-complex="11pt"/>
    </style:style>
    <style:style style:name="T18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b1a193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42ff3" style:font-size-asian="11pt" style:font-size-complex="11pt"/>
    </style:style>
    <style:style style:name="T22" style:family="text">
      <style:text-properties style:font-name="Verdana" fo:font-size="11pt" fo:font-weight="bold" officeooo:rsid="002a1091" style:font-size-asian="11pt" style:font-size-complex="11pt"/>
    </style:style>
    <style:style style:name="T23" style:family="text">
      <style:text-properties style:font-name="Verdana" fo:font-size="11pt" fo:font-weight="bold" officeooo:rsid="00a377ab" style:font-size-asian="11pt" style:font-size-complex="11pt"/>
    </style:style>
    <style:style style:name="T24" style:family="text">
      <style:text-properties style:font-name="Verdana" fo:font-size="11pt" fo:font-weight="bold" officeooo:rsid="00b1a193" style:font-size-asian="11pt" style:font-size-complex="11pt"/>
    </style:style>
    <style:style style:name="T25" style:family="text">
      <style:text-properties style:font-name="Verdana" fo:font-size="11pt" fo:font-weight="bold" officeooo:rsid="00b5b042" style:font-size-asian="11pt" style:font-size-complex="11pt"/>
    </style:style>
    <style:style style:name="T26" style:family="text">
      <style:text-properties officeooo:rsid="0069620a"/>
    </style:style>
    <style:style style:name="T27" style:family="text">
      <style:text-properties officeooo:rsid="0056d3e8"/>
    </style:style>
    <style:style style:name="T28" style:family="text">
      <style:text-properties officeooo:rsid="00a377ab"/>
    </style:style>
    <style:style style:name="T29" style:family="text">
      <style:text-properties officeooo:rsid="00b1a193"/>
    </style:style>
    <style:style style:name="T30" style:family="text">
      <style:text-properties officeooo:rsid="00b2ac4f"/>
    </style:style>
    <style:style style:name="T31" style:family="text">
      <style:text-properties officeooo:rsid="00b5b042"/>
    </style:style>
    <style:style style:name="T32" style:family="text">
      <style:text-properties officeooo:rsid="0054356b"/>
    </style:style>
    <style:style style:name="T33" style:family="text">
      <style:text-properties officeooo:rsid="005b6243"/>
    </style:style>
    <style:style style:name="T34" style:family="text">
      <style:text-properties officeooo:rsid="0058ff94"/>
    </style:style>
    <style:style style:name="T35" style:family="text">
      <style:text-properties officeooo:rsid="00a9846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La Comisión de <text:span text:style-name="T9">Vivienda y Urbanismo</text:span> ha considerado el proyecto de <text:span text:style-name="T26">c</text:span><text:span text:style-name="T9">omunicación </text:span><text:span text:style-name="T18">4</text:span><text:span text:style-name="T20">8645</text:span><text:span text:style-name="T19"> CD – </text:span><text:span text:style-name="T20">VyF</text:span><text:span text:style-name="T9"> de </text:span><text:span text:style-name="T10">l</text:span><text:span text:style-name="T11">a</text:span><text:span text:style-name="T10"> </text:span><text:span text:style-name="T9">diputad</text:span><text:span text:style-name="T11">a</text:span><text:span text:style-name="T12"> </text:span><text:span text:style-name="T17">Natalia ARMAS BELAVI</text:span><text:span text:style-name="T13">, </text:span><text:span text:style-name="T17">p</text:span><text:span text:style-name="T11">or el cual se solicita disponga informar sobre la utilización de construcción y tecnología sustentable en los planes de vivienda llevados a cabo por el gobierno de la </text:span><text:span text:style-name="T17">P</text:span><text:span text:style-name="T11">rovincia con mención de cantidad y costo</text:span>; y, por las razones expuestas en los fundamentos y las que podrá dar el miembro informante, esta Comisión aconseja la aprobación del <text:span text:style-name="T14">siguiente texto </text:span><text:span text:style-name="T17">sin</text:span><text:span text:style-name="T14"> modificaci</text:span><text:span text:style-name="T16">o</text:span><text:span text:style-name="T15">n</text:span><text:span text:style-name="T16">es</text:span>:</text:p>
      <text:p text:style-name="P12"/>
      <text:p text:style-name="P11">PROYECTO DE COMUNICACIÓN</text:p>
      <text:p text:style-name="P10"/>
      <text:p text:style-name="P8">La Cámara de Diputados de la Provincia vería con agrado que el Poder Ejecutivo, a través del organismo que corresponda, proceda a informar lo siguiente:</text:p>
      <text:p text:style-name="P8">a) utilización de construcción y tecnología sustentable en los planes de vivienda llevados a cabo por el gobierno de la provincia con mención de cantidad y costo;</text:p>
      <text:p text:style-name="P8">b) utilización de construcción y tecnología sustentable en la construcción de establecimientos educativos con mención de cantidad y costo; y,</text:p>
      <text:p text:style-name="P8">c) partida presupuestaria anual destinada para este tipo de construcción.</text:p>
      <text:p text:style-name="P8"/>
      <text:p text:style-name="P13">Sala de la Comisión <text:span text:style-name="T30">mixta</text:span>, <text:span text:style-name="T31">21</text:span><text:span text:style-name="T21"> de </text:span><text:span text:style-name="T25">septiembre</text:span><text:span text:style-name="T22"> de 202</text:span><text:span text:style-name="T23">2.</text:span></text:p>
      <text:p text:style-name="P9"/>
      <text:p text:style-name="P16">FIRMANTES: PACCHIOTTI<text:span text:style-name="T32"> </text:span></text:p>
      <text:p text:style-name="P16"><text:span text:style-name="T33"><text:s text:c="21"/>FLORITO, Betina</text:span></text:p>
      <text:p text:style-name="P17"><text:span text:style-name="T5"><text:s text:c="21"/></text:span><text:span text:style-name="T7">DE PONTI, Lucila</text:span></text:p>
      <text:p text:style-name="P17"><text:span text:style-name="T7"><text:s text:c="20"/></text:span><text:span text:style-name="T8"><text:s/></text:span><text:span text:style-name="T4">BELLATTI, Rosana</text:span></text:p>
      <text:p text:style-name="P17"><text:span text:style-name="T7"><text:s text:c="21"/></text:span><text:span text:style-name="T5">C</text:span><text:span text:style-name="T6">ANDIDO, Juan Cruz</text:span></text:p>
      <text:p text:style-name="P14"><text:span text:style-name="T34"><text:s text:c="21"/></text:span><text:span text:style-name="T35">BERMUDEZ, Ari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4M40S</meta:editing-duration>
    <meta:editing-cycles>13</meta:editing-cycles>
    <meta:generator>LibreOffice/7.3.3.2$Linux_X86_64 LibreOffice_project/30$Build-2</meta:generator>
    <dc:date>2022-09-21T11:32:38.612887103</dc:date>
    <meta:print-date>2022-09-21T11:32:48.510419528</meta:print-date>
    <meta:document-statistic meta:table-count="0" meta:image-count="1" meta:object-count="0" meta:page-count="1" meta:paragraph-count="20" meta:word-count="285" meta:character-count="1906" meta:non-whitespace-character-count="1532"/>
    <meta:template xlink:type="simple" xlink:actuate="onRequest" xlink:title="Hoja oficial" xlink:href="../../../../Trabajo%20diario/HOJA%20OFICIAL/Hoja%20oficial.ott" meta:date="2022-04-21T12:34:44.484000000"/>
  </office:meta>
</office:document-meta>
</file>